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language-asian="cs" style:country-asian="CZ" style:font-size-complex="12pt"/>
    </style:style>
    <style:style style:name="P3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officeooo:paragraph-rsid="001ab98c" style:font-size-asian="12pt" style:language-asian="cs" style:country-asian="CZ" style:font-size-complex="12pt"/>
    </style:style>
    <style:style style:name="P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language-asian="cs" style:country-asian="CZ" style:font-weight-asian="bold" style:font-size-complex="14pt" style:font-weight-complex="bold"/>
    </style:style>
    <style:style style:name="P6" style:family="paragraph" style:parent-style-name="Standard">
      <style:text-properties style:font-name="Times New Roman" fo:font-size="12pt" style:font-size-asian="12pt" style:font-size-complex="12pt"/>
    </style:style>
    <style:style style:name="P7" style:family="paragraph" style:parent-style-name="Standard">
      <style:text-properties style:font-name="Times New Roman" fo:font-size="12pt" officeooo:rsid="001ab98c" officeooo:paragraph-rsid="001ab98c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2pt" officeooo:rsid="001ab98c" officeooo:paragraph-rsid="001ab98c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 style:master-page-name="Standard">
      <style:paragraph-properties fo:margin-top="0cm" fo:margin-bottom="0cm" loext:contextual-spacing="false" fo:line-height="150%" fo:text-align="center" style:justify-single-word="false" style:page-number="auto"/>
      <style:text-properties style:font-name="Times New Roman" fo:font-size="14pt" style:text-underline-style="solid" style:text-underline-width="auto" style:text-underline-color="font-color" fo:font-weight="bold" style:font-size-asian="14pt" style:language-asian="cs" style:country-asian="CZ" style:font-weight-asian="bold" style:font-size-complex="14pt" style:font-weight-complex="bold"/>
    </style:style>
    <style:style style:name="P11" style:family="paragraph" style:parent-style-name="Standard" style:list-style-name="WWNum2">
      <style:paragraph-properties fo:margin-top="0cm" fo:margin-bottom="0cm" loext:contextual-spacing="false" fo:line-height="150%"/>
      <style:text-properties style:font-name="Times New Roman" fo:font-size="12pt" style:font-size-asian="12pt" style:font-size-complex="12pt"/>
    </style:style>
    <style:style style:name="P12" style:family="paragraph" style:parent-style-name="Standard" style:list-style-name="WWNum2">
      <style:paragraph-properties fo:margin-top="0cm" fo:margin-bottom="0cm" loext:contextual-spacing="false" fo:line-height="150%"/>
      <style:text-properties style:font-name="Times New Roman" fo:font-size="12pt" officeooo:rsid="001af18c" officeooo:paragraph-rsid="001af18c" style:font-size-asian="12pt" style:font-size-complex="12pt"/>
    </style:style>
    <style:style style:name="T1" style:family="text">
      <style:text-properties officeooo:rsid="001ab98c"/>
    </style:style>
    <style:style style:name="T2" style:family="text">
      <style:text-properties officeooo:rsid="001af025"/>
    </style:style>
    <style:style style:name="T3" style:family="text">
      <style:text-properties officeooo:rsid="001af18c"/>
    </style:style>
    <style:style style:name="T4" style:family="text">
      <style:text-properties officeooo:rsid="0022034b"/>
    </style:style>
    <style:style style:name="T5" style:family="text">
      <style:text-properties officeooo:rsid="002389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Kritéria Základní školy a Mateřské školy Nížkovice, okres Vyškov</text:p>
      <text:p text:style-name="P5">k přijímání dětí k plnění povinné školní docházky</text:p>
      <text:p text:style-name="P1"/>
      <text:p text:style-name="P2"><text:tab/>Plnění povinnosti školní docházky je stanoveno v ust. § 36, 37, 38 zákona č. 561/2004 Sb., Školský zákon, ve znění pozdějších předpisů.</text:p>
      <text:p text:style-name="P3"/>
      <text:p text:style-name="P3"><text:tab/>Vzhledem k počtu předškolních dětí v obci a zvýšenému zájmu o přijetí dětí do naší školy jsme pro zápis na školní rok 20<text:span text:style-name="T2">25</text:span>/<text:span text:style-name="T1">26</text:span> stanovili kritéria, podle kterých bude přijetí do ZŠ Nížkovice probíhat.</text:p>
      <text:p text:style-name="P1"><text:tab/></text:p>
      <text:p text:style-name="P4"/>
      <text:p text:style-name="P4">Kritéria pro přijetí k základnímu vzdělávání</text:p>
      <text:p text:style-name="P4"/>
      <text:list xml:id="list1721867077" text:style-name="WWNum2">
        <text:list-item>
          <text:p text:style-name="P11">Trvalé bydliště dítěte v obci Nížkovice  <text:tab/><text:tab/><text:tab/> <text:tab/>10 bodů</text:p>
        </text:list-item>
        <text:list-item>
          <text:p text:style-name="P11">Přihlášení ke “každodenní docházce“ základního vzdělávání<text:tab/>10 bodů </text:p>
        </text:list-item>
        <text:list-item>
          <text:p text:style-name="P12">Předškolní docházka v MŠ Nížkovice<text:tab/><text:tab/><text:tab/><text:tab/> <text:s/>5 bodů</text:p>
        </text:list-item>
        <text:list-item>
          <text:p text:style-name="P11">Starší sourozenec v ZŠ Nížkovice <text:tab/><text:tab/><text:tab/> <text:tab/> <text:s text:c="2"/><text:tab/> <text:s/>5 bodů</text:p>
        </text:list-item>
        <text:list-item>
          <text:p text:style-name="P11">Přihlášení k individuálnímu vzdělávání<text:tab/><text:tab/> <text:s text:c="17"/><text:tab/> <text:s text:c="2"/>1 bod </text:p>
        </text:list-item>
        <text:list-item>
          <text:p text:style-name="P11">Součet bodů určí pořadí pro přijetí.</text:p>
        </text:list-item>
      </text:list>
      <text:p text:style-name="P1"/>
      <text:p text:style-name="P6"/>
      <text:p text:style-name="P6"/>
      <text:p text:style-name="P6"/>
      <text:p text:style-name="P6"/>
      <text:p text:style-name="P6"/>
      <text:p text:style-name="P9">………………………………………………...</text:p>
      <text:p text:style-name="P8">Mgr. Bc. Ivona Princlíková, ředitelka školy</text:p>
      <text:p text:style-name="P7">V Nížkovicích <text:span text:style-name="T5">26</text:span>. <text:span text:style-name="T3">3</text:span>. 20<text:span text:style-name="T2">2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49cm" fo:margin-bottom="0.049cm" loext:contextual-spacing="false" fo:line-height="100%"/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Nadpis_20_3_20_Char" style:display-name="Nadpis 3 Char" style:family="text" style:parent-style-name="Default_20_Paragraph_20_Font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šek</meta:initial-creator>
    <meta:editing-cycles>14</meta:editing-cycles>
    <meta:creation-date>2014-01-30T17:44:00</meta:creation-date>
    <dc:date>2025-03-26T11:01:45.143000000</dc:date>
    <meta:editing-duration>PT48M11S</meta:editing-duration>
    <meta:generator>LibreOffice/6.0.2.1$Windows_X86_64 LibreOffice_project/f7f06a8f319e4b62f9bc5095aa112a65d2f3ac89</meta:generator>
    <meta:print-date>2025-03-26T11:01:37.726000000</meta:print-date>
    <meta:document-statistic meta:table-count="0" meta:image-count="0" meta:object-count="0" meta:page-count="1" meta:paragraph-count="15" meta:word-count="138" meta:character-count="913" meta:non-whitespace-character-count="74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